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8.185cm" fo:margin-left="0.049cm" table:align="left" style:writing-mode="lr-tb"/>
    </style:style>
    <style:style style:name="Tabela1.A" style:family="table-column">
      <style:table-column-properties style:column-width="0.796cm"/>
    </style:style>
    <style:style style:name="Tabela1.B" style:family="table-column">
      <style:table-column-properties style:column-width="2.547cm"/>
    </style:style>
    <style:style style:name="Tabela1.C" style:family="table-column">
      <style:table-column-properties style:column-width="2.466cm"/>
    </style:style>
    <style:style style:name="Tabela1.D" style:family="table-column">
      <style:table-column-properties style:column-width="2.487cm"/>
    </style:style>
    <style:style style:name="Tabela1.E" style:family="table-column">
      <style:table-column-properties style:column-width="3.023cm"/>
    </style:style>
    <style:style style:name="Tabela1.F" style:family="table-column">
      <style:table-column-properties style:column-width="3.044cm"/>
    </style:style>
    <style:style style:name="Tabela1.H" style:family="table-column">
      <style:table-column-properties style:column-width="2.388cm"/>
    </style:style>
    <style:style style:name="Tabela1.I" style:family="table-column">
      <style:table-column-properties style:column-width="2.187cm"/>
    </style:style>
    <style:style style:name="Tabela1.J" style:family="table-column">
      <style:table-column-properties style:column-width="2.03cm"/>
    </style:style>
    <style:style style:name="Tabela1.K" style:family="table-column">
      <style:table-column-properties style:column-width="2.048cm"/>
    </style:style>
    <style:style style:name="Tabela1.L" style:family="table-column">
      <style:table-column-properties style:column-width="2.702cm"/>
    </style:style>
    <style:style style:name="Tabela1.1" style:family="table-row">
      <style:table-row-properties style:min-row-height="4.302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633cm" style:keep-together="true" fo:keep-together="auto"/>
    </style:style>
    <style:style style:name="Tabela1.3" style:family="table-row">
      <style:table-row-properties style:min-row-height="3.65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>
        <style:tab-stops>
          <style:tab-stop style:position="0.954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2" style:family="paragraph" style:parent-style-name="Standard">
      <style:paragraph-properties style:snap-to-layout-grid="false"/>
      <style:text-properties fo:font-size="8pt" fo:language="pl" fo:country="PL" style:font-size-asian="8pt" style:font-size-complex="8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8pt" style:font-size-asian="8pt" style:font-size-complex="10pt"/>
    </style:style>
    <style:style style:name="P14" style:family="paragraph" style:parent-style-name="Standard">
      <style:paragraph-properties fo:margin-left="1.482cm" fo:margin-right="0cm" fo:text-indent="0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1.482cm" fo:margin-right="0cm" fo:text-indent="-0.847cm" style:auto-text-indent="false"/>
      <style:text-properties fo:font-size="11pt" style:font-size-asian="11pt" style:font-size-complex="11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Standard">
      <style:paragraph-properties fo:text-align="start" style:justify-single-word="false">
        <style:tab-stops>
          <style:tab-stop style:position="0.318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 style:list-style-name="WW8Num2">
      <style:paragraph-properties fo:margin-left="0.635cm" fo:margin-right="0cm" fo:text-indent="0cm" style:auto-text-indent="false">
        <style:tab-stops>
          <style:tab-stop style:position="0cm"/>
          <style:tab-stop style:position="0.635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 style:list-style-name="WW8Num1">
      <style:paragraph-properties fo:margin-left="0.847cm" fo:margin-right="0cm" fo:text-indent="0cm" style:auto-text-indent="false">
        <style:tab-stops>
          <style:tab-stop style:position="0cm"/>
          <style:tab-stop style:position="0.635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 style:list-style-name="WW8Num1">
      <style:paragraph-properties fo:margin-left="0.847cm" fo:margin-right="0cm" fo:text-indent="0cm" style:auto-text-indent="false">
        <style:tab-stops>
          <style:tab-stop style:position="0cm"/>
          <style:tab-stop style:position="0.635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position="super 58%"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WYKAZ</text:p>
      <text:p text:style-name="P1">Nieruchomości do sprzedaży na terenie miasta i gminy Głuszyca</text:p>
      <text:p text:style-name="P1"/>
      <text:p text:style-name="P1">z dnia 13.04.2012r.</text:p>
      <text:p text:style-name="P1"/>
      <text:p text:style-name="P17"><text:s text:c="10"/>Na podstawie art. 35 ust. 1 i 2 ustawy z dnia 21 sierpnia 1997 r. o gospodarce nieruchomościami <text:s text:c="2"/>( tekst jednolity:Dz. U. z 2010 r. Nr 102, poz. 651) Rada Miejska ogłasza wykaz <text:tab/>nieruchomości przeznaczonych do sprzedaży:</text:p>
      <text:p text:style-name="P2"/>
      <text:p text:style-name="P3"><text:s text:c="7"/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C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7">Lp</text:p>
          </table:table-cell>
          <table:table-cell table:style-name="Tabela1.A1" office:value-type="string">
            <text:p text:style-name="P7">Nieruchomość</text:p>
            <text:p text:style-name="P6">z oznaczeniem księgi wieczystej oraz katastru nieruchomości</text:p>
          </table:table-cell>
          <table:table-cell table:style-name="Tabela1.A1" office:value-type="string">
            <text:p text:style-name="P7">Powierzchnia nieruchomości</text:p>
          </table:table-cell>
          <table:table-cell table:style-name="Tabela1.A1" office:value-type="string">
            <text:p text:style-name="P7">Opis</text:p>
            <text:p text:style-name="P6">nieruchomości</text:p>
            <text:p text:style-name="P6"/>
          </table:table-cell>
          <table:table-cell table:style-name="Tabela1.A1" office:value-type="string">
            <text:p text:style-name="P7">Przeznaczenie nieruchomości </text:p>
            <text:p text:style-name="P6">w planie miejscowym i sposób jej</text:p>
            <text:p text:style-name="P6">zagospodarowania</text:p>
          </table:table-cell>
          <table:table-cell table:style-name="Tabela1.A1" office:value-type="string">
            <text:p text:style-name="P7">Termin</text:p>
            <text:p text:style-name="P6">zagospodarowania nieruchomości</text:p>
            <text:p text:style-name="P6"/>
          </table:table-cell>
          <table:table-cell table:style-name="Tabela1.A1" office:value-type="string">
            <text:p text:style-name="P7">Cena</text:p>
            <text:p text:style-name="P6">nieruchomości</text:p>
          </table:table-cell>
          <table:table-cell table:style-name="Tabela1.A1" office:value-type="string">
            <text:p text:style-name="P7">Wysokość</text:p>
            <text:p text:style-name="P6">stawek</text:p>
            <text:p text:style-name="P6">procentowych</text:p>
            <text:p text:style-name="P6">opłat z tytułu</text:p>
            <text:p text:style-name="P6">użytkowania</text:p>
            <text:p text:style-name="P6">wieczystego</text:p>
          </table:table-cell>
          <table:table-cell table:style-name="Tabela1.A1" office:value-type="string">
            <text:p text:style-name="P7">Wysokość</text:p>
            <text:p text:style-name="P6">opłat z tytułu</text:p>
            <text:p text:style-name="P6">użytkowania </text:p>
            <text:p text:style-name="P6">najmu lub</text:p>
            <text:p text:style-name="P6">dzierżawy</text:p>
          </table:table-cell>
          <table:table-cell table:style-name="Tabela1.A1" office:value-type="string">
            <text:p text:style-name="P7">Termin</text:p>
            <text:p text:style-name="P6">wnoszenia</text:p>
            <text:p text:style-name="P6">opłat</text:p>
          </table:table-cell>
          <table:table-cell table:style-name="Tabela1.A1" office:value-type="string">
            <text:p text:style-name="P9">Zasady </text:p>
            <text:p text:style-name="P8">aktualizacji</text:p>
            <text:p text:style-name="P8">opłat</text:p>
          </table:table-cell>
          <table:table-cell table:style-name="Tabela1.L1" office:value-type="string">
            <text:p text:style-name="P7">Informacje o przeznaczeniu</text:p>
            <text:p text:style-name="P6">do sprzedaży,</text:p>
            <text:p text:style-name="P6">do oddania w użytkowanie</text:p>
            <text:p text:style-name="P6">wieczyste,</text:p>
            <text:p text:style-name="P6">najem lub dzierżawę</text:p>
            <text:p text:style-name="P6"/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10">1</text:p>
          </table:table-cell>
          <table:table-cell table:style-name="Tabela1.A1" office:value-type="string">
            <text:p text:style-name="P10">2</text:p>
          </table:table-cell>
          <table:table-cell table:style-name="Tabela1.A1" office:value-type="string">
            <text:p text:style-name="P10">3</text:p>
          </table:table-cell>
          <table:table-cell table:style-name="Tabela1.A1" office:value-type="string">
            <text:p text:style-name="P10">4</text:p>
          </table:table-cell>
          <table:table-cell table:style-name="Tabela1.A1" office:value-type="string">
            <text:p text:style-name="P10">5</text:p>
          </table:table-cell>
          <table:table-cell table:style-name="Tabela1.A1" office:value-type="string">
            <text:p text:style-name="P10">6</text:p>
          </table:table-cell>
          <table:table-cell table:style-name="Tabela1.A1" office:value-type="string">
            <text:p text:style-name="P10">7</text:p>
          </table:table-cell>
          <table:table-cell table:style-name="Tabela1.A1" office:value-type="string">
            <text:p text:style-name="P10">8</text:p>
          </table:table-cell>
          <table:table-cell table:style-name="Tabela1.A1" office:value-type="string">
            <text:p text:style-name="P10">9</text:p>
          </table:table-cell>
          <table:table-cell table:style-name="Tabela1.A1" office:value-type="string">
            <text:p text:style-name="P10">10</text:p>
          </table:table-cell>
          <table:table-cell table:style-name="Tabela1.A1" office:value-type="string">
            <text:p text:style-name="P10">11</text:p>
          </table:table-cell>
          <table:table-cell table:style-name="Tabela1.L1" office:value-type="string">
            <text:p text:style-name="P10">12</text:p>
          </table:table-cell>
        </table:table-row>
        <table:table-row table:style-name="Tabela1.3">
          <table:table-cell table:style-name="Tabela1.A1" office:value-type="string">
            <text:p text:style-name="P10">1.</text:p>
          </table:table-cell>
          <table:table-cell table:style-name="Tabela1.A1" office:value-type="string">
            <text:p text:style-name="P13">K.W. 19188/6</text:p>
          </table:table-cell>
          <table:table-cell table:style-name="Tabela1.A1" office:value-type="string">
            <text:p text:style-name="P5"><text:span text:style-name="T1">Lokal u użytkowy o pow. 154,19 m</text:span><text:span text:style-name="T2">2</text:span></text:p>
          </table:table-cell>
          <table:table-cell table:style-name="Tabela1.A1" office:value-type="string">
            <text:p text:style-name="P11">Nieruchomość zabudowana lokalem użytkowym w Głuszycy przy ul. Grunwaldzkiej 81 na działce nr 47/2</text:p>
            <text:p text:style-name="P11">(lokal do remontu)</text:p>
          </table:table-cell>
          <table:table-cell table:style-name="Tabela1.A1" office:value-type="string">
            <text:p text:style-name="P12">W miejscowym planie zagospodarowania przestrzennego <text:s/>nieruchomość oznaczona jest symbolem <text:s text:c="23"/>BMU 2.3 z przeznaczeniem terenu dla zabudowy mieszkaniowo usługowej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1">Cena wywoławcza do przetargu 75 000 zł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1">Lokal użytkowy i procentowy udział w gruncie sprzedaje się na własność</text:p>
          </table:table-cell>
          <table:table-cell table:style-name="Tabela1.A1" office:value-type="string">
            <text:p text:style-name="P11">Do 31.03 każdego roku</text:p>
          </table:table-cell>
          <table:table-cell table:style-name="Tabela1.A1" office:value-type="string">
            <text:p text:style-name="P11">W okresie nie krótszym niż 1 rok</text:p>
          </table:table-cell>
          <table:table-cell table:style-name="Tabela1.L1" office:value-type="string">
            <text:p text:style-name="P11">Zarządzenie Burmistrza nr 6/O/2012 z dnia 19 stycznia 2012 r.</text:p>
          </table:table-cell>
        </table:table-row>
      </table:table>
      <text:p text:style-name="P3"><text:s text:c="9"/></text:p>
      <text:p text:style-name="P4"><text:tab/>Wykaz niniejszy obwieszcza się na 21 dni od daty wystawienia w Urzędzie Miasta Głuszyca na tablicy ogłoszeń tj. do dnia 03.05.2012r.</text:p>
      <text:p text:style-name="P3"/>
      <text:list text:style-name="WW8Num2">
        <text:list-item>
          <text:p text:style-name="P18">Zgodnie z art. 34 ust. 1 pkt 1 ustawy o gospodarce nieruchomościami,( tekst jednolity Dz. U. z 2010 r. Nr 102, poz. 651) pierwszeństwo nabycia przysługuje </text:p>
        </text:list-item>
      </text:list>
      <text:list text:style-name="WW8Num1">
        <text:list-item>
          <text:p text:style-name="P19">najemcy pod warunkiem złożenia wniosku o nabycie w terminie 21 dni od dnia otrzymania zawiadomienia, </text:p>
        </text:list-item>
        <text:list-item>
          <text:p text:style-name="P19">osobie, która ma roszczenie o nabycie nieruchomości lub jest poprzednim właścicielem albo jego spadkobiercą, jeśli złoży wniosek o nabycie. </text:p>
        </text:list-item>
      </text:list>
      <text:p text:style-name="P14">Termin złożenia wniosku nie może być krótszy niż 6 tygodni, licząc od dnia wywieszenia wykazu</text:p>
      <text:p text:style-name="P15">2. <text:s text:c="2"/>Nabywca zobowiązany jest do dokonania wpłaty ceny sprzedaży lokalu i opłaty za grunt w udziale procentowym we współwłasności nieruchomości</text:p>
      <text:p text:style-name="Standard"><text:s text:c="207"/>Burmistrz<text:line-break/> <text:s text:c="197"/>/-/Alicja Ogorzelec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0.681cm" fo:margin-bottom="1.27cm" fo:margin-left="0.3cm" fo:margin-right="0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WYKAZ</dc:title>
    <meta:initial-creator>Tomasz Krzak</meta:initial-creator>
    <meta:creation-date>2011-03-15T11:40:00</meta:creation-date>
    <dc:creator>aa</dc:creator>
    <dc:date>2012-04-13T09:49:42</dc:date>
    <meta:print-date>2012-04-12T12:38:07</meta:print-date>
    <meta:editing-cycles>3</meta:editing-cycles>
    <meta:editing-duration>PT1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71" meta:word-count="331" meta:character-count="2605"/>
  </office:meta>
</office:document-meta>
</file>