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Zwykłytekst1" style:master-page-name="MP0" style:family="paragraph">
      <style:paragraph-properties fo:break-before="page" style:text-autospace="none" fo:margin-top="0.0833in" fo:line-height="115%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justify" fo:margin-right="-0.0013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justify" fo:line-height="115%" fo:margin-right="-0.0777in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TableContents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/>
    </style:style>
    <style:style style:name="P12" style:parent-style-name="Normalny" style:family="paragraph">
      <style:paragraph-properties fo:text-align="justify" fo:line-height="115%" fo:margin-right="-0.0777in"/>
    </style:style>
    <style:style style:name="T1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margin-top="0.0333in" style:line-height-at-least="0.1388in" fo:margin-right="-0.1236in">
        <style:tab-stops>
          <style:tab-stop style:type="left" style:position="0.2027in"/>
          <style:tab-stop style:type="right" style:position="2.5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8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9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0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</style:style>
    <style:style style:name="T21" style:parent-style-name="Domyślnaczcionkaakapitu" style:family="text">
      <style:text-properties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P24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5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6" style:parent-style-name="Nagłówek10" style:family="paragraph">
      <style:paragraph-properties style:line-height-at-least="0.1388in" fo:margin-right="-0.1236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7" style:parent-style-name="Nagłówek10" style:family="paragraph">
      <style:paragraph-properties style:line-height-at-least="0.1388in" fo:margin-right="-0.1236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TableColumn29" style:family="table-column">
      <style:table-column-properties style:column-width="6.4in" style:use-optimal-column-width="false"/>
    </style:style>
    <style:style style:name="Table28" style:family="table">
      <style:table-properties style:width="6.4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Tekstpodstawowy2" style:family="paragraph">
      <style:paragraph-properties style:line-height-at-least="0.1388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9" style:parent-style-name="Tekstpodstawowy2" style:family="paragraph">
      <style:paragraph-properties fo:text-align="center" style:line-height-at-leas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style:line-height-at-least="0.1388in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Tekstpodstawowy3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Tekstpodstawowy3" style:family="paragraph">
      <style:paragraph-properties style:line-height-at-least="0.1388in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6" style:family="table-column">
      <style:table-column-properties style:column-width="0.4493in" style:use-optimal-column-width="false"/>
    </style:style>
    <style:style style:name="TableColumn47" style:family="table-column">
      <style:table-column-properties style:column-width="6.05in" style:use-optimal-column-width="false"/>
    </style:style>
    <style:style style:name="Table45" style:family="table">
      <style:table-properties style:width="6.4993in" fo:margin-left="-0.127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P63" style:parent-style-name="Tekstpodstawowy3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64" style:parent-style-name="Tekstpodstawowy3" style:family="paragraph">
      <style:paragraph-properties fo:text-align="justify" style:line-height-at-least="0.1388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Tekstpodstawowy3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70" style:parent-style-name="Tekstpodstawowy3" style:family="paragraph">
      <style:paragraph-properties style:line-height-at-least="0.1388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text-position="super 65%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7" style:parent-style-name="Standard" style:master-page-name="MP1" style:family="paragraph">
      <style:paragraph-properties fo:keep-with-next="always" fo:break-before="page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keep-with-next="always" fo:text-align="justify" fo:margin-right="-0.0013in"/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fo:text-align="justify" fo:line-height="115%" fo:margin-right="-0.0777in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 fo:line-height="115%" fo:margin-right="-0.0777in"/>
    </style:style>
    <style:style style:name="T8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87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pkt" style:family="paragraph">
      <style:paragraph-properties style:text-autospace="none" style:snap-to-layout-grid="fals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" style:family="table-column">
      <style:table-column-properties style:column-width="0.4451in" style:use-optimal-column-width="false"/>
    </style:style>
    <style:style style:name="TableColumn96" style:family="table-column">
      <style:table-column-properties style:column-width="1.4583in" style:use-optimal-column-width="false"/>
    </style:style>
    <style:style style:name="TableColumn97" style:family="table-column">
      <style:table-column-properties style:column-width="1.3159in" style:use-optimal-column-width="false"/>
    </style:style>
    <style:style style:name="TableColumn98" style:family="table-column">
      <style:table-column-properties style:column-width="1.6993in" style:use-optimal-column-width="false"/>
    </style:style>
    <style:style style:name="TableColumn99" style:family="table-column">
      <style:table-column-properties style:column-width="1.8319in" style:use-optimal-column-width="false"/>
    </style:style>
    <style:style style:name="Table94" style:family="table">
      <style:table-properties style:width="6.7506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Default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4" style:parent-style-name="Default" style:family="paragraph">
      <style:paragraph-properties style:snap-to-layout-grid="false"/>
      <style:text-properties style:font-name="Arial" style:font-name-asian="Cambria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Default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7" style:parent-style-name="Default" style:family="paragraph">
      <style:paragraph-properties style:snap-to-layout-grid="false"/>
      <style:text-properties style:font-name="Arial" style:font-name-asian="Cambria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Default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0" style:parent-style-name="Default" style:family="paragraph">
      <style:paragraph-properties style:snap-to-layout-grid="false"/>
      <style:text-properties style:font-name="Arial" style:font-name-asian="Cambria" style:font-name-complex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Default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3" style:parent-style-name="Default" style:family="paragraph">
      <style:paragraph-properties style:snap-to-layout-grid="false"/>
      <style:text-properties style:font-name="Arial" style:font-name-asian="Cambria" style:font-name-complex="Arial"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0.4472in"/>
          <style:tab-stop style:type="left" style:position="0.5in"/>
          <style:tab-stop style:type="left" style:position="2.7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65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Standard" style:master-page-name="MP2" style:family="paragraph">
      <style:paragraph-properties fo:keep-with-next="always" fo:break-before="page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keep-with-next="always" fo:text-align="justify" fo:margin-right="-0.0013in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line-height="115%" fo:margin-right="-0.0777in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TableContents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line-height="115%" fo:margin-right="-0.0777in"/>
    </style:style>
    <style:style style:name="T18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fo:text-align="justify" fo:line-height="115%" fo:margin-right="-0.0777in"/>
      <style:text-properties style:font-name="Arial" style:font-name-complex="Arial" fo:color="#000000" fo:font-size="10pt" style:font-size-asian="10pt" style:font-size-complex="10pt"/>
    </style:style>
    <style:style style:name="P184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agłówek1" style:family="paragraph">
      <style:paragraph-properties fo:keep-with-next="always" fo:margin-top="0in" fo:margin-bottom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0pt" style:font-size-asian="10pt" style:font-size-complex="10pt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2.4493in" style:use-optimal-column-width="false"/>
    </style:style>
    <style:style style:name="TableColumn191" style:family="table-column">
      <style:table-column-properties style:column-width="1.0944in" style:use-optimal-column-width="false"/>
    </style:style>
    <style:style style:name="TableColumn192" style:family="table-column">
      <style:table-column-properties style:column-width="1.3784in" style:use-optimal-column-width="false"/>
    </style:style>
    <style:style style:name="TableColumn193" style:family="table-column">
      <style:table-column-properties style:column-width="1.4055in" style:use-optimal-column-width="false"/>
    </style:style>
    <style:style style:name="Table188" style:family="table">
      <style:table-properties style:width="6.8201in" fo:margin-left="-0.112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115%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P225" style:parent-style-name="Textbody" style:family="paragraph">
      <style:paragraph-properties style:snap-to-layout-grid="false" fo:line-height="115%"/>
    </style:style>
    <style:style style:name="T2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7" style:family="table-row">
      <style:table-row-properties style:min-row-height="0.6687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Textbod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P239" style:parent-style-name="Textbody" style:family="paragraph">
      <style:paragraph-properties style:snap-to-layout-grid="false" fo:line-height="115%"/>
    </style:style>
    <style:style style:name="T2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41" style:parent-style-name="Standard" style:family="paragraph">
      <style:paragraph-properties style:snap-to-layout-grid="false" fo:text-align="justify" style:line-height-at-least="0.0694in" fo:margin-left="0.5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-1.5527in"/>
          <style:tab-stop style:type="left" style:position="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-1.5527in"/>
          <style:tab-stop style:type="left" style:position="-1.5in"/>
          <style:tab-stop style:type="left" style:position="0.7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44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Nagłówek1" style:family="paragraph">
      <style:text-properties style:font-name="Arial" style:font-name-complex="Arial" fo:font-weight="normal" style:font-weight-asian="normal" style:font-weight-complex="normal" fo:font-variant="small-caps" fo:color="#000000" fo:font-size="10pt" style:font-size-asian="10pt" style:font-size-complex="10pt"/>
    </style:style>
    <style:style style:name="P246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style:text-autospace="none" fo:text-align="justify" fo:margin-top="0.0694in" fo:margin-bottom="0.0694in" fo:line-height="115%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5 do SIWZ</text:p>
      <text:p text:style-name="P3">Propozycja/wzór</text:p>
      <text:p text:style-name="P4">LISTA PODMIOTÓW NALEŻĄCYCH DO TEJ SAMEJ GRUPY KAPITAŁOWEJ</text:p>
      <text:p text:style-name="P5">albo</text:p>
      <text:p text:style-name="P6">INFORMACJA O BRAKU PRZYNALEŻNOŚCI DO TEJ SAMEJ GRUPY KAPITAŁOWEJ</text:p>
      <text:p text:style-name="P7"/>
      <text:p text:style-name="P8"><text:span text:style-name="T9">Nazwa (firma) oraz adres Zamawiającego<text:s/></text:span></text:p>
      <text:p text:style-name="P10">Gmina Głuszyca</text:p>
      <text:p text:style-name="P11">ul. Grunwaldzka 55</text:p>
      <text:p text:style-name="P12"><text:span text:style-name="T13">58-340 Głuszyca</text:span></text:p>
      <text:p text:style-name="P14"/>
      <text:p text:style-name="P15"/>
      <text:p text:style-name="P16"/>
      <text:p text:style-name="P17">LISTA PODMIOTÓW NALEŻĄCYCH DO TEJ SAMEJ GRUPY KAPITAŁOWEJ</text:p>
      <text:p text:style-name="P18">albo</text:p>
      <text:p text:style-name="P19">INFORMACJA O BRAKU PRZYNALEŻNOŚCI DO TEJ SAMEJ GRUPY KAPITAŁOWEJ</text:p>
      <text:p text:style-name="P20"><text:span text:style-name="T21">Ja (my), <text:s/>niżej podpisany………………………………………………….<text:s/></text:span><text:span text:style-name="T22">(imię i nazwisko składającego (ych) oświadczenie),</text:span><text:span text:style-name="T23"><text:s/>będąc upoważnionym (mi) <text:s/>do reprezentowania Wykonawcy:</text:span></text:p>
      <text:p text:style-name="P24">Zarejestrowana nazwa Wykonawcy:</text:p>
      <text:p text:style-name="P25">...................................................................................................................................................</text:p>
      <text:p text:style-name="P26">Adres...................................................................................................................................................</text:p>
      <text:p text:style-name="P27">NIP......................................................... <text:s text:c="8"/>Regon...................................................................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Biorąc udział w postępowaniu o udzielenie zamówienia publicznego:<text:s/></text:span><text:span text:style-name="T35">„Przewóz wraz z opieką dzieci i młodzieży niepełnosprawnej z miejsca zamieszkania do szkół w Wałbrzychu oraz Ludwikowicach Kłodzkich w roku szkolnym 2020/2021”</text:span></text:p>
            <text:p text:style-name="P36"/>
          </table:table-cell>
        </table:table-row>
      </table:table>
      <text:p text:style-name="P37"/>
      <text:p text:style-name="P38">Oświadczam(y), że:</text:p>
      <text:p text:style-name="P39"/>
      <text:p text:style-name="P40">1. <text:s text:c="2"/>nie należymy do grupy kapitałowej*.</text:p>
      <text:p text:style-name="P41"/>
      <text:p text:style-name="P42">2. <text:s/>należymy do grupy kapitałowej w rozumieniu ustawy z dnia 16.02.2007 r. o ochronie konkurencji i konsumentów (Dz. U. z 2015<text:s/>poz. 184 ze zm.) i w związku z tym składamy listę podmiotów należących do tej samej grupy kapitałowej*.</text:p>
      <text:p text:style-name="P43"/>
      <text:p text:style-name="P44">LISTA PODMIOTÓW NALEŻĄCYCH DO TEJ SAMEJ GRUPY KAPITAŁOWEJ: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podmiotu i adre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Przez grupę kapitałową</text:span><text:span text:style-name="T66"><text:s/>- należy rozumieć wszystkich<text:s/></text:span><text:span text:style-name="T67">przedsiębiorców, którzy są kontrolowani w sposób bezpośredni lub pośredni przez jednego przedsiębiorcę, w tym również tego przedsiębiorcę, w rozumieniu art. 4 pkt 14 ustawy z dnia 16 lutego 2007 r. o ochronir konkurencji i konsumentów (Dz. U. z 2015 r. <text:s/>po</text:span><text:span text:style-name="T68">z. 184 ze zm.).</text:span></text:p>
      <text:p text:style-name="P69">W przypadku wspólnego ubiegania się o udzielenie niniejszego zamówienia przez dwóch lub więcej Wykonawców w/w informacja musi dotyczyć każdego z Wykonawców i winno być złożone przez każdego z nich odrębnie.</text:p>
      <text:p text:style-name="P70"><text:span text:style-name="T71">*</text:span><text:span text:style-name="T72">-</text:span><text:span text:style-name="T73">-niepotrzebne skreślić</text:span></text:p>
      <text:p text:style-name="P74"/>
      <text:p text:style-name="P75">Data<text:s/><text:s text:c="102"/>Pieczęć i podpis Wykonawcy</text:p>
      <text:p text:style-name="P76"/>
      <text:soft-page-break/>
      <text:p text:style-name="P77">Załącznik nr 7 do SIWZ</text:p>
      <text:p text:style-name="P78"><text:s/>Propozycja/wzór</text:p>
      <text:p text:style-name="P79">Wykaz osób</text:p>
      <text:p text:style-name="P80"/>
      <text:p text:style-name="P81"><text:span text:style-name="T82">Nazwa (firma) oraz adres Zamawiającego<text:s/></text:span></text:p>
      <text:p text:style-name="P83">Gmina Głuszyca</text:p>
      <text:p text:style-name="P84">ul. Grunwaldzka 55</text:p>
      <text:p text:style-name="P85"><text:span text:style-name="T86">58-340 Głuszyca</text:span></text:p>
      <text:p text:style-name="P87"/>
      <text:p text:style-name="P88"/>
      <text:p text:style-name="P89">„Przewóz wraz z opieką dzieci i młodzieży niepełnosprawnej z miejsca zamieszkania do szkół w Wałbrzychu oraz Ludwikowicach Kłodzkich w roku szkolnym 2020/2021”</text:p>
      <text:p text:style-name="P90"/>
      <text:p text:style-name="P91"/>
      <text:p text:style-name="P92">WYKAZ OSÓB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Funkcja (zakres<text:s/>wykonywanych czynności)</text:p>
          </table:table-cell>
          <table:table-cell table:style-name="TableCell105">
            <text:p text:style-name="P106">Imię i nazwisko</text:p>
          </table:table-cell>
          <table:table-cell table:style-name="TableCell107">
            <text:p text:style-name="P108">Kwalifikacje zawodowe</text:p>
            <text:p text:style-name="P109">(zakres ,nr uprawnień, data wydania)</text:p>
          </table:table-cell>
          <table:table-cell table:style-name="TableCell110">
            <text:p text:style-name="P111">Informacja o podstawie dysponowania</text:p>
          </table:table-cell>
        </table:table-row>
        <table:table-row table:style-name="TableRow112">
          <table:table-cell table:style-name="TableCell113">
            <text:p text:style-name="P114"/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Dysponuję* na podstawie umowy o pracę/zlecenia/dzieło/inny………………*/</text:p>
            <text:p text:style-name="P124">Będę dysponował* na podstawie umowy o<text:s/>pracę/zlecenia/dzieło/inny………………*/</text:p>
          </table:table-cell>
        </table:table-row>
        <table:table-row table:style-name="TableRow125">
          <table:table-cell table:style-name="TableCell126">
            <text:p text:style-name="P127">2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Dysponuję* na podstawie umowy o pracę/zlecenia/dzieło/inny………………*/</text:p>
            <text:p text:style-name="P137">Będę dysponował* na podstawie umowy o pracę/zlecenia/dzieło/inny………………*/</text:p>
          </table:table-cell>
        </table:table-row>
        <table:table-row table:style-name="TableRow138">
          <table:table-cell table:style-name="TableCell139">
            <text:p text:style-name="P140">3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Dysponuję* na podstawie umowy o pracę/zlecenia/dzieło/inny………………*/</text:p>
            <text:p text:style-name="P150">Będę dysponował* na podstawie umowy o pracę/zlecenia/dzieło/inny………………*/</text:p>
          </table:table-cell>
        </table:table-row>
        <table:table-row table:style-name="TableRow151">
          <table:table-cell table:style-name="TableCell152">
            <text:p text:style-name="P153">4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Dysponuję* na podstawie umowy o pracę/zlecenia/dzieło/inny………………*/</text:p>
            <text:p text:style-name="P163">Będę dysponował* na podstawie umowy o pracę/zlecenia/dzieło/inny………………*/</text:p>
          </table:table-cell>
        </table:table-row>
      </table:table>
      <text:p text:style-name="P164"><text:s/></text:p>
      <text:p text:style-name="P165"/>
      <text:p text:style-name="P166">......................., dn. _ _ . _ _ . _ _ _ _<text:s/><text:tab/><text:s text:c="30"/>...................................................</text:p>
      <text:p text:style-name="P167">Podpis osób uprawnionych do składania oświadczeń woli w imieniu Wykonawcy oraz pieczątka / pieczątka</text:p>
      <text:p text:style-name="P168"/>
      <text:p text:style-name="P169"/>
      <text:p text:style-name="P170"/>
      <text:p text:style-name="P171"/>
      <text:soft-page-break/>
      <text:p text:style-name="P172">Załącznik nr<text:s/>8 do SIWZ</text:p>
      <text:p text:style-name="P173"><text:s/>Propozycja/wzór</text:p>
      <text:p text:style-name="P174">Wykaz narzędzi (pojazdów)</text:p>
      <text:p text:style-name="P175"/>
      <text:p text:style-name="P176"><text:span text:style-name="T177">Nazwa (firma) oraz adres Zamawiającego<text:s/></text:span></text:p>
      <text:p text:style-name="P178">Gmina Głuszyca</text:p>
      <text:p text:style-name="P179">ul. Grunwaldzka 55</text:p>
      <text:p text:style-name="P180"><text:span text:style-name="T181">58-340 Głuszyca</text:span></text:p>
      <text:p text:style-name="P182"/>
      <text:p text:style-name="P183"/>
      <text:p text:style-name="P184"/>
      <text:p text:style-name="P185">„Przewóz wraz z opieką dzieci i młodzieży niepełnosprawnej z miejsca zamieszkania do szkół w Wałbrzychu oraz Ludwikowicach Kłodzkich w roku szkolnym 2020/2021”</text:p>
      <text:h text:style-name="P186" text:outline-level="1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p</text:p>
          </table:table-cell>
          <table:table-cell table:style-name="TableCell197">
            <text:p text:style-name="P198">Marka /typ /nr rejestracyjny</text:p>
          </table:table-cell>
          <table:table-cell table:style-name="TableCell199">
            <text:p text:style-name="P200">Dysponuje / <text:s/>Będzie dysponował</text:p>
          </table:table-cell>
          <table:table-cell table:style-name="TableCell201">
            <text:p text:style-name="P202">Liczba miejsc</text:p>
          </table:table-cell>
          <table:table-cell table:style-name="TableCell203">
            <text:p text:style-name="P204"><text:span text:style-name="T205">Uwagi :<text:s/></text:span><text:span text:style-name="T206">wyposażony w windę/klimatyzację</text:span><text:span text:style-name="T207"><text:s/></text:span><text:span text:style-name="T208">wpisać</text:span><text:span text:style-name="T209"><text:s/>tak<text:s/></text:span><text:span text:style-name="T210">lub</text:span><text:span text:style-name="T211"><text:s/>nie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winda <text:s/>………..</text:p>
            <text:p text:style-name="P225"><text:span text:style-name="T226">klimatyzacja……..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winda………</text:p>
            <text:p text:style-name="P239"><text:span text:style-name="T240">Klimatyzacja……..</text:span></text:p>
          </table:table-cell>
        </table:table-row>
      </table:table>
      <text:p text:style-name="P241"/>
      <text:list text:style-name="LFO9" text:continue-numbering="true">
        <text:list-item>
          <text:p text:style-name="P242">Jeżeli Wykonawca dysponuje wskazanym w danym wierszu<text:s/>autobusem <text:s/>należy wypełnić kolumnę poprzez wpisanie DYSPONUJE</text:p>
        </text:list-item>
        <text:list-item>
          <text:p text:style-name="P243">Jeżeli Wykonawca będzie dysponował należy wpisać nazwę podmiotu, który udostępnia wskazany pojazd. Do wykazu należy załączyć pisemne zobowiązania podmiotu <text:s/>do udostępnienia autobusu</text:p>
        </text:list-item>
      </text:list>
      <text:p text:style-name="P244"/>
      <text:h text:style-name="P245" text:outline-level="1"/>
      <text:p text:style-name="P246"/>
      <text:p text:style-name="P247"/>
      <text:p text:style-name="P248">......................., dn. _ _ . _ _ . _ _ _ _<text:s/><text:tab/><text:s text:c="30"/>...................................................</text:p>
      <text:p text:style-name="P249"><text:span text:style-name="T250">Podpis osób uprawnionych do składania oświadczeń woli w 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MT" style:font-name-asian="Arial" style:font-name-complex="Arial MT" fo:color="#000000" style:language-complex="ar" style:country-complex="SA" fo:hyphenate="false"/>
    </style:style>
    <style:style style:name="WW8Num129z0" style:display-name="WW8Num12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08z0" style:display-name="WW8Num108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28z0" style:display-name="WW8Num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5z1" style:display-name="WW8Num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2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3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4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5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6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7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8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9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9" style:display-name="WW8Num12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08" style:display-name="WW8Num108">
      <text:list-level-style-number text:level="1" text:style-name="WW_CharLFO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LVL1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2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3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4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5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6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7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8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9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8" style:display-name="WW8Num128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4LVL3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5" style:display-name="WW8Num25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Fleszar</meta:initial-creator>
    <dc:creator>Mariusz Fleszar</dc:creator>
    <meta:creation-date>2020-08-05T12:10:00Z</meta:creation-date>
    <dc:date>2020-08-05T12:11:00Z</dc:date>
    <meta:template xlink:href="Normal" xlink:type="simple"/>
    <meta:editing-cycles>2</meta:editing-cycles>
    <meta:editing-duration>PT60S</meta:editing-duration>
    <meta:document-statistic meta:page-count="3" meta:paragraph-count="9" meta:word-count="667" meta:character-count="4662" meta:row-count="33" meta:non-whitespace-character-count="4004"/>
  </office:meta>
</office:document-meta>
</file>