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Zwykłytekst1" style:master-page-name="MP0" style:family="paragraph">
      <style:paragraph-properties fo:break-before="page" style:text-autospace="none" fo:margin-top="0.0833in" fo:line-height="115%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justify" fo:margin-right="-0.0013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line-height="115%" fo:margin-right="-0.0777in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 fo:line-height="115%" fo:margin-right="-0.0777in"/>
    </style:style>
    <style:style style:name="T1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top="0.0333in" style:line-height-at-least="0.1388in" fo:margin-right="-0.1236in">
        <style:tab-stops>
          <style:tab-stop style:type="left" style:position="0.2027in"/>
          <style:tab-stop style:type="right" style:position="2.5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9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0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1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P25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6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7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8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TableColumn30" style:family="table-column">
      <style:table-column-properties style:column-width="6.4in" style:use-optimal-column-width="false"/>
    </style:style>
    <style:style style:name="Table29" style:family="table">
      <style:table-properties style:width="6.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4" style:parent-style-name="pkt" style:family="paragraph">
      <style:paragraph-properties style:text-autospace="none" fo:margin-top="0in" fo:margin-bottom="0in" fo:line-height="115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Tekstpodstawowy2" style:family="paragraph">
      <style:paragraph-properties style:line-height-at-least="0.1388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0" style:parent-style-name="Tekstpodstawowy2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style:line-height-at-least="0.1388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Tekstpodstawowy3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Tekstpodstawowy3" style:family="paragraph">
      <style:paragraph-properties style:line-height-at-least="0.1388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0.4493in" style:use-optimal-column-width="false"/>
    </style:style>
    <style:style style:name="TableColumn48" style:family="table-column">
      <style:table-column-properties style:column-width="6.05in" style:use-optimal-column-width="false"/>
    </style:style>
    <style:style style:name="Table46" style:family="table">
      <style:table-properties style:width="6.4993in" fo:margin-left="-0.12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64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5" style:parent-style-name="Tekstpodstawowy3" style:family="paragraph">
      <style:paragraph-properties fo:text-align="justify" style:line-height-at-least="0.1388in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70" style:parent-style-name="Tekstpodstawowy3" style:family="paragraph">
      <style:paragraph-properties style:line-height-at-least="0.1388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6" style:parent-style-name="Standard" style:master-page-name="MP1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line-height="115%" fo:margin-right="-0.0777in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line-height="115%" fo:margin-right="-0.0777in"/>
    </style:style>
    <style:style style:name="T8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6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pkt" style:family="paragraph">
      <style:paragraph-properties style:text-autospace="none" fo:text-align="center" fo:margin-top="0in" fo:margin-bottom="0in" fo:line-height="115%" fo:margin-left="0in" fo:text-indent="0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pkt" style:family="paragraph">
      <style:paragraph-properties style:text-autospace="none" style:snap-to-layout-grid="fals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0.4451in" style:use-optimal-column-width="false"/>
    </style:style>
    <style:style style:name="TableColumn96" style:family="table-column">
      <style:table-column-properties style:column-width="1.4583in" style:use-optimal-column-width="false"/>
    </style:style>
    <style:style style:name="TableColumn97" style:family="table-column">
      <style:table-column-properties style:column-width="1.3159in" style:use-optimal-column-width="false"/>
    </style:style>
    <style:style style:name="TableColumn98" style:family="table-column">
      <style:table-column-properties style:column-width="1.6993in" style:use-optimal-column-width="false"/>
    </style:style>
    <style:style style:name="TableColumn99" style:family="table-column">
      <style:table-column-properties style:column-width="1.8319in" style:use-optimal-column-width="false"/>
    </style:style>
    <style:style style:name="Table94" style:family="table">
      <style:table-properties style:width="6.750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Default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4" style:parent-style-name="Default" style:family="paragraph">
      <style:paragraph-properties style:snap-to-layout-grid="false"/>
      <style:text-properties style:font-name="Arial" style:font-name-asian="Cambria" style:font-name-complex="Arial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4472in"/>
          <style:tab-stop style:type="left" style:position="0.5in"/>
          <style:tab-stop style:type="left" style:position="2.7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26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master-page-name="MP2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line-height="115%" fo:margin-right="-0.0777in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line-height="115%" fo:margin-right="-0.0777in"/>
    </style:style>
    <style:style style:name="T14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10pt" style:font-size-asian="10pt" style:font-size-complex="10pt"/>
    </style:style>
    <style:style style:name="P144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pkt" style:family="paragraph">
      <style:paragraph-properties style:text-autospace="none" fo:text-align="center" fo:margin-top="0in" fo:margin-bottom="0in" fo:line-height="115%" fo:margin-left="0in" fo:text-inden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agłówek1" style:family="paragraph">
      <style:paragraph-properties fo:keep-with-next="always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2.6576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1.7722in" style:use-optimal-column-width="false"/>
    </style:style>
    <style:style style:name="Table149" style:family="table">
      <style:table-properties style:width="6.4972in" fo:margin-left="0.0951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justify" style:line-height-at-least="0.0694in" fo:margin-left="0.5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justify" style:line-height-at-least="0.0694in" fo:margin-left="0.2958in">
        <style:tab-stops>
          <style:tab-stop style:type="left" style:position="-1.8486in"/>
          <style:tab-stop style:type="left" style:position="0.4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justify" style:line-height-at-least="0.0694in" fo:margin-left="0.2958in">
        <style:tab-stops>
          <style:tab-stop style:type="left" style:position="-1.8486in"/>
          <style:tab-stop style:type="left" style:position="-1.7958in"/>
          <style:tab-stop style:type="left" style:position="0.4541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77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Nagłówek1" style:family="paragraph"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79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 fo:margin-top="0.0694in" fo:margin-bottom="0.0694in" fo:line-height="115%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5 do SIWZ</text:p>
      <text:p text:style-name="P3">Propozycja/wzór</text:p>
      <text:p text:style-name="P4">LISTA PODMIOTÓW NALEŻĄCYCH DO TEJ SAMEJ GRUPY KAPITAŁOWEJ</text:p>
      <text:p text:style-name="P5">albo</text:p>
      <text:p text:style-name="P6">INFORMACJA O BRAKU PRZYNALEŻNOŚCI DO TEJ SAMEJ GRUPY KAPITAŁOWEJ</text:p>
      <text:p text:style-name="P7"/>
      <text:p text:style-name="P8"><text:span text:style-name="T9">Nazwa (firma)</text:span><text:span text:style-name="T10"><text:s/>oraz adres Zamawiającego<text:s/></text:span></text:p>
      <text:p text:style-name="P11">Gmina Głuszyca</text:p>
      <text:p text:style-name="P12">ul. Grunwaldzka 55</text:p>
      <text:p text:style-name="P13"><text:span text:style-name="T14">58-340 Głuszyca</text:span></text:p>
      <text:p text:style-name="P15"/>
      <text:p text:style-name="P16"/>
      <text:p text:style-name="P17"/>
      <text:p text:style-name="P18">LISTA PODMIOTÓW NALEŻĄCYCH DO TEJ SAMEJ GRUPY KAPITAŁOWEJ</text:p>
      <text:p text:style-name="P19">albo</text:p>
      <text:p text:style-name="P20">INFORMACJA O BRAKU PRZYNALEŻNOŚCI DO TEJ SAMEJ GRUPY KAPITAŁOWEJ</text:p>
      <text:p text:style-name="P21"><text:span text:style-name="T22">Ja (my), <text:s/>niżej podpisany………………………………………………….<text:s/></text:span><text:span text:style-name="T23">(imię i nazwisko składającego (ych) oświadczenie),</text:span><text:span text:style-name="T24"><text:s/>będąc upoważnionym (mi) <text:s/>do reprezentowania Wykonawcy:</text:span></text:p>
      <text:p text:style-name="P25">Zarejestrowana nazwa Wykonawcy:</text:p>
      <text:p text:style-name="P26">...................................................................................................................................................</text:p>
      <text:p text:style-name="P27">Adres...................................................................................................................................................</text:p>
      <text:p text:style-name="P28">NIP......................................................... <text:s text:c="8"/>Regon...................................................................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Biorąc udział w postępowaniu o udzielenie zamówienia publicznego:<text:s/></text:span><text:span text:style-name="T36">„Przewóz dzieci i młodzieży niepełnosprawnej z miejsca zamieszkania do szkoły w Nowym Siodle w roku szkolnym 2020/2021”</text:span></text:p>
            <text:p text:style-name="P37"/>
          </table:table-cell>
        </table:table-row>
      </table:table>
      <text:p text:style-name="P38"/>
      <text:p text:style-name="P39">Oświadczam(y), że:</text:p>
      <text:p text:style-name="P40"/>
      <text:p text:style-name="P41">1. <text:s text:c="2"/>nie należymy do grupy kapitałowej*.</text:p>
      <text:p text:style-name="P42"/>
      <text:p text:style-name="P43">2. <text:s/>należymy do grupy kapitałowej w rozumieniu ustawy z dnia 16.02.2007 r. o ochronie konkurencji i konsumentów (Dz. U. z 2015 poz. 184 ze zm.) i w<text:s/>związku z tym składamy listę podmiotów należących do tej samej grupy kapitałowej*.</text:p>
      <text:p text:style-name="P44"/>
      <text:p text:style-name="P45">LISTA PODMIOTÓW NALEŻĄCYCH DO TEJ SAMEJ GRUPY KAPITAŁOWEJ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podmiotu i adre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Przez grupę kapitałową</text:span><text:span text:style-name="T67"><text:s/>- należy rozumieć wszystkich przedsiębiorców,<text:s/></text:span><text:span text:style-name="T68">którzy są kontrolowani w sposób bezpośredni lub pośredni przez jednego przedsiębiorcę, w tym również tego przedsiębiorcę, w rozumieniu art. 4 pkt 14 ustawy z dnia 16 lutego 2007 r. o ochronir konkurencji i konsumentów (Dz. U. z 2015 r. <text:s/>poz. 184 ze zm.).</text:span></text:p>
      <text:p text:style-name="P69">W<text:s/>przypadku wspólnego ubiegania się o udzielenie niniejszego zamówienia przez dwóch lub więcej Wykonawców w/w informacja musi dotyczyć każdego z Wykonawców i winno być złożone przez każdego z nich odrębnie.</text:p>
      <text:p text:style-name="P70"><text:span text:style-name="T71">*</text:span><text:span text:style-name="T72">-</text:span><text:span text:style-name="T73">-niepotrzebne skreślić</text:span></text:p>
      <text:p text:style-name="P74"/>
      <text:p text:style-name="P75">Data <text:s text:c="19"/><text:s text:c="83"/>Pieczęć i podpis Wykonawcy</text:p>
      <text:soft-page-break/>
      <text:p text:style-name="P76">Załącznik nr 7 do SIWZ</text:p>
      <text:p text:style-name="P77"><text:s/>Propozycja/wzór</text:p>
      <text:p text:style-name="P78">Wykaz osób</text:p>
      <text:p text:style-name="P79"/>
      <text:p text:style-name="P80"><text:span text:style-name="T81">Nazwa (firma) oraz adres Zamawiającego<text:s/></text:span></text:p>
      <text:p text:style-name="P82">Gmina Głuszyca</text:p>
      <text:p text:style-name="P83">ul. Grunwaldzka 55</text:p>
      <text:p text:style-name="P84"><text:span text:style-name="T85">58-340 Głuszyca</text:span></text:p>
      <text:p text:style-name="P86"/>
      <text:p text:style-name="P87"/>
      <text:p text:style-name="P88"><text:span text:style-name="T89">„Przewóz dzieci i młodzieży niepełnosprawnej z miejsca zamieszkania do szkoły w Nowym Siodle w roku szkolnym 2020/2021”</text:span></text:p>
      <text:p text:style-name="P90"/>
      <text:p text:style-name="P91"/>
      <text:p text:style-name="P92">WYKAZ OSÓB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Funkcja (zakres wykonywanych czynności)</text:p>
          </table:table-cell>
          <table:table-cell table:style-name="TableCell105">
            <text:p text:style-name="P106">Imię i nazwisko</text:p>
          </table:table-cell>
          <table:table-cell table:style-name="TableCell107">
            <text:p text:style-name="P108">Kwalifikacje zawodowe</text:p>
            <text:p text:style-name="P109">(zakres ,nr uprawnień, data wydania)</text:p>
          </table:table-cell>
          <table:table-cell table:style-name="TableCell110">
            <text:p text:style-name="P111">Informacja o podstawie dysponowania</text:p>
          </table:table-cell>
        </table:table-row>
        <table:table-row table:style-name="TableRow112">
          <table:table-cell table:style-name="TableCell113">
            <text:p text:style-name="P114"/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Dysponuję* na podstawie umowy o pracę/zlecenia/dzieło/inny………………*/</text:p>
            <text:p text:style-name="P124">Będę dysponował* na podstawie umowy o pracę/zlecenia/dzieło/inny………………*/</text:p>
          </table:table-cell>
        </table:table-row>
      </table:table>
      <text:p text:style-name="P125"><text:s/></text:p>
      <text:p text:style-name="P126"/>
      <text:p text:style-name="P127">......................., dn. _ _ . _ _ . _ _ _ _<text:s/><text:tab/><text:s text:c="30"/>...................................................</text:p>
      <text:p text:style-name="P128">Podpis osób uprawnionych do składania oświadczeń woli w imieniu Wykonawcy oraz pieczątka / pieczątka</text:p>
      <text:p text:style-name="P129"/>
      <text:p text:style-name="P130"/>
      <text:p text:style-name="P131"/>
      <text:soft-page-break/>
      <text:p text:style-name="P132">Załącznik nr 8 do SIWZ</text:p>
      <text:p text:style-name="P133"><text:s/>Propozycja/wzór</text:p>
      <text:p text:style-name="P134">Wykaz narzędzi (pojazdów)</text:p>
      <text:p text:style-name="P135"/>
      <text:p text:style-name="P136"><text:span text:style-name="T137">Nazwa (firma) oraz adres Zamawiającego<text:s/></text:span></text:p>
      <text:p text:style-name="P138">Gmina Głuszyca</text:p>
      <text:p text:style-name="P139">ul. Grunwaldzka 55</text:p>
      <text:p text:style-name="P140"><text:span text:style-name="T141">58-340 Głuszyca</text:span></text:p>
      <text:p text:style-name="P142"/>
      <text:p text:style-name="P143"/>
      <text:p text:style-name="P144"/>
      <text:p text:style-name="P145"><text:span text:style-name="T146">„Przewóz dzieci i młodzieży niepełnosprawnej z miejsca zamieszkania do szkoły w Nowym Siodle w roku szkolnym 2020/2021”</text:span></text:p>
      <text:h text:style-name="P147" text:outline-level="1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p</text:p>
          </table:table-cell>
          <table:table-cell table:style-name="TableCell157">
            <text:p text:style-name="P158">Marka /typ /nr rejestracyjny</text:p>
          </table:table-cell>
          <table:table-cell table:style-name="TableCell159">
            <text:p text:style-name="P160">Dysponuje / Będzie dysponował</text:p>
          </table:table-cell>
          <table:table-cell table:style-name="TableCell161">
            <text:p text:style-name="P162">Liczba miejsc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list text:style-name="LFO6" text:continue-numbering="true">
        <text:list-item>
          <text:p text:style-name="P175">Jeżeli Wykonawca dysponuje wskazanym w danym<text:s/>wierszu<text:s/>pojazdem<text:s/>należy wypełnić kolumnę poprzez wpisanie DYSPONUJE</text:p>
        </text:list-item>
        <text:list-item>
          <text:p text:style-name="P176">Jeżeli Wykonawca będzie dysponował należy wpisać nazwę podmiotu, który udostępnia wskazany pojazd. Do wykazu należy załączyć pisemne zobowiązania podmiotu<text:s/>do udostępnienia autobusu</text:p>
        </text:list-item>
      </text:list>
      <text:p text:style-name="P177"/>
      <text:h text:style-name="P178" text:outline-level="1"/>
      <text:p text:style-name="P179"/>
      <text:p text:style-name="P180"/>
      <text:p text:style-name="P181">......................., dn. _ _ . _ _ . _ _ _ _<text:s/><text:tab/><text:s text:c="30"/>...................................................</text:p>
      <text:p text:style-name="P182"><text:span text:style-name="T183">Podpis osób uprawnionych do składania 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MT" style:font-name-asian="Arial" style:font-name-complex="Arial MT" fo:color="#000000" style:language-complex="ar" style:country-complex="SA" fo:hyphenate="false"/>
    </style:style>
    <style:style style:name="WW8Num129z0" style:display-name="WW8Num1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8z0" style:display-name="WW8Num108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8z0" style:display-name="WW8Num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2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3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4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5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6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7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8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9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9" style:display-name="WW8Num12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08" style:display-name="WW8Num108">
      <text:list-level-style-number text:level="1" text:style-name="WW_CharLFO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2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3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4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5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6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7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8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9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8" style:display-name="WW8Num128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LVL3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5" style:display-name="WW8Num2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Fleszar</meta:initial-creator>
    <dc:creator>Mariusz Fleszar</dc:creator>
    <meta:creation-date>2020-08-28T09:59:00Z</meta:creation-date>
    <dc:date>2020-08-28T09:59:00Z</dc:date>
    <meta:template xlink:href="Normal" xlink:type="simple"/>
    <meta:editing-cycles>2</meta:editing-cycles>
    <meta:editing-duration>PT0S</meta:editing-duration>
    <meta:document-statistic meta:page-count="3" meta:paragraph-count="7" meta:word-count="569" meta:character-count="3976" meta:row-count="28" meta:non-whitespace-character-count="3414"/>
  </office:meta>
</office:document-meta>
</file>